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db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36db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e36db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36d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1</text:span><text:span text:style-name="T3"> de </text:span><text:span text:style-name="T5">marzo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166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de Santa Fe vería con agrado que el Poder Ejecutivo, por intermedio del organismo que corresponda, solicite al Gobierno Nacional disponga convocarlo a los fines de informar sobre los aspectos centrales que hacen a los términos del posible tratado de libre comercio (TLC) entre el MERCOSUR y la Unión Europea, con el objetivo de asegurar la defensa y promoción de la producción y el desarrollo sustentable de la Provincia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6T09:10:41.719090304</dc:date>
    <meta:print-date>2016-08-24T11:15:00</meta:print-date>
    <meta:editing-cycles>42</meta:editing-cycles>
    <meta:editing-duration>PT1H5M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1" meta:character-count="870" meta:non-whitespace-character-count="730"/>
  </office:meta>
</office:document-meta>
</file>